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fo:font-size="14pt" style:font-size-asian="12.25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4"/>Описание</text:p>
      <text:p text:style-name="P1"><text:s text:c="4"/>Владимир Дмитриевич Соколов, инженер, журналист, поэт, писатель, 78лет, преподаватель, представитель педагогической династии Соколовых.</text:p>
      <text:p text:style-name="P1"><text:s text:c="2"/>Общий педагогический стаж династии 345 лет.</text:p>
      <text:p text:style-name="P1"><text:s text:c="2"/>Стихотворение посвящено <text:s/>сестре Светлане Мильевне Целебровской,. ветерану педагогического труда. </text:p>
      <text:p text:style-name="P1"><text:s text:c="2"/>Стихотворение пподарено в рукописном варианте музею «Поиск» С.М.Целебровской в 2011 году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8"/>Описание.</text:p>
      <text:p text:style-name="P1"><text:s text:c="2"/>Стихотворение «Учитель» музею <text:s/>«Поиск» </text:p>
      <text:p text:style-name="P1">МБОУ «СОШ№118» подарил ветеран ВОВ,</text:p>
      <text:p text:style-name="P1">ветеран педагогического труда</text:p>
      <text:p text:style-name="P1">А.М.Кулик на встрече с активом музея. Ребята решили отправить его на конкурс «О тех, кто нас выводит в люди»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 text:c="39"/>Учитель</text:p>
      <text:p text:style-name="P1"/>
      <text:p text:style-name="P1">Моя профессия- учитель,</text:p>
      <text:p text:style-name="P1">Едва ль гуманнее найдешь.</text:p>
      <text:p text:style-name="P1">Веду дорогою открытий</text:p>
      <text:p text:style-name="P1">К добру и свету молодежь.</text:p>
      <text:p text:style-name="P1"/>
      <text:p text:style-name="P1">А вот теперь,во имя жизни,</text:p>
      <text:p text:style-name="P1">Учеников зову с собой</text:p>
      <text:p text:style-name="P1">Уничтожать врагов Отчизны,</text:p>
      <text:p text:style-name="P1">И сам иду на смертный бой.</text:p>
      <text:p text:style-name="P1"/>
      <text:p text:style-name="P1">Какая сложность ситуаций!</text:p>
      <text:p text:style-name="P1">Противоречья нет грубей:</text:p>
      <text:p text:style-name="P1">Учил детей — Не надо драться!</text:p>
      <text:p text:style-name="P1">Сейчас учу - Иди, убей! </text:p>
      <text:p text:style-name="P1"/>
      <text:p text:style-name="P1">Но верю я , что в битвах трудных</text:p>
      <text:p text:style-name="P1">Не огрубит война души.</text:p>
      <text:p text:style-name="P1">Еще добрее парни будут,</text:p>
      <text:p text:style-name="P1">Когда фашистов сокрушим.</text:p>
      <text:p text:style-name="P1"/>
      <text:p text:style-name="P1"><text:s text:c="20"/>А.М.Кулик,</text:p>
      <text:p text:style-name="P1"><text:s/>село Пустынь, Косихинский район,.Алтайский край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11-10-19T10:46:24</meta:creation-date>
    <dc:date>2011-10-19T14:27:49</dc:date>
    <meta:editing-cycles>1</meta:editing-cycles>
    <meta:editing-duration>PT12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9" meta:word-count="148" meta:character-count="1198"/>
  </office:meta>
</office:document-meta>
</file>